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P38" style:parent-style-name="Standard" style:family="paragraph">
      <style:paragraph-properties fo:text-align="center"/>
      <style:text-properties style:font-name="Arial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style:font-weight-complex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4" style:parent-style-name="Standard" style:list-style-name="LFO1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indent="0.25in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9" style:parent-style-name="Standard" style:list-style-name="LFO2" style:family="paragraph">
      <style:text-properties style:font-name="Arial" fo:font-weight="bold" style:font-weight-asian="bold" style:font-weight-complex="bold"/>
    </style:style>
    <style:style style:name="P100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 fo:text-indent="0.25in"/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style:font-weight-complex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style:font-weight-complex="bold"/>
    </style:style>
    <style:style style:name="T118" style:parent-style-name="DefaultParagraphFont" style:family="text">
      <style:text-properties style:font-name="Arial" fo:font-weight="bold" style:font-weight-asian="bold" style:font-weight-complex="bold"/>
    </style:style>
    <style:style style:name="T119" style:parent-style-name="DefaultParagraphFont" style:family="text">
      <style:text-properties style:font-name="Arial" fo:font-weight="bold" style:font-weight-asian="bold" style:font-weight-complex="bold"/>
    </style:style>
    <style:style style:name="T120" style:parent-style-name="DefaultParagraphFont" style:family="text">
      <style:text-properties style:font-name="Arial" fo:font-weight="bold" style:font-weight-asian="bold" style:font-weight-complex="bold"/>
    </style:style>
    <style:style style:name="T121" style:parent-style-name="DefaultParagraphFont" style:family="text">
      <style:text-properties style:font-name="Arial" fo:font-weight="bold" style:font-weight-asian="bold" style:font-weight-complex="bold"/>
    </style:style>
    <style:style style:name="T122" style:parent-style-name="DefaultParagraphFont" style:family="text">
      <style:text-properties style:font-name="Arial" fo:font-weight="bold" style:font-weight-asian="bold" style:font-weight-complex="bold"/>
    </style:style>
    <style:style style:name="T123" style:parent-style-name="DefaultParagraphFont" style:family="text">
      <style:text-properties style:font-name="Arial" fo:font-weight="bold" style:font-weight-asian="bold" style:font-weight-complex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T131" style:parent-style-name="DefaultParagraphFont" style:family="text">
      <style:text-properties style:font-name="Arial" fo:font-weight="bold" style:font-weight-asian="bold" style:font-weight-complex="bold"/>
    </style:style>
    <style:style style:name="T132" style:parent-style-name="DefaultParagraphFont" style:family="text">
      <style:text-properties style:font-name="Arial" fo:font-weight="bold" style:font-weight-asian="bold" style:font-weight-complex="bold"/>
    </style:style>
    <style:style style:name="T133" style:parent-style-name="DefaultParagraphFont" style:family="text">
      <style:text-properties style:font-name="Arial" fo:font-weight="bold" style:font-weight-asian="bold" style:font-weight-complex="bold"/>
    </style:style>
    <style:style style:name="T134" style:parent-style-name="DefaultParagraphFont" style:family="text">
      <style:text-properties style:font-name="Arial" fo:font-weight="bold" style:font-weight-asian="bold" style:font-weight-complex="bold"/>
    </style:style>
    <style:style style:name="T135" style:parent-style-name="DefaultParagraphFont" style:family="text">
      <style:text-properties style:font-name="Arial" fo:font-weight="bold" style:font-weight-asian="bold" style:font-weight-complex="bold"/>
    </style:style>
    <style:style style:name="T136" style:parent-style-name="DefaultParagraphFont" style:family="text">
      <style:text-properties style:font-name="Arial" fo:font-weight="bold" style:font-weight-asian="bold" style:font-weight-complex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style:font-weight-complex="bold"/>
    </style:style>
    <style:style style:name="T151" style:parent-style-name="DefaultParagraphFont" style:family="text">
      <style:text-properties style:font-name="Arial" fo:font-weight="bold" style:font-weight-asian="bold" style:font-weight-complex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style:font-weight-complex="bold"/>
    </style:style>
    <style:style style:name="P172" style:parent-style-name="Standard" style:family="paragraph">
      <style:text-properties style:font-name="Arial" fo:font-weight="bold" style:font-weight-asian="bold" style:font-weight-complex="bold"/>
    </style:style>
    <style:style style:name="T173" style:parent-style-name="DefaultParagraphFont" style:family="text">
      <style:text-properties style:font-name="Arial" fo:font-weight="bold" style:font-weight-asian="bold" style:font-weight-complex="bold"/>
    </style:style>
    <style:style style:name="T174" style:parent-style-name="DefaultParagraphFont" style:family="text">
      <style:text-properties style:font-name="Arial" fo:font-weight="bold" style:font-weight-asian="bold" style:font-weight-complex="bold"/>
    </style:style>
    <style:style style:name="T175" style:parent-style-name="DefaultParagraphFont" style:family="text">
      <style:text-properties style:font-name="Arial" fo:font-weight="bold" style:font-weight-asian="bold" style:font-weight-complex="bold"/>
    </style:style>
    <style:style style:name="T176" style:parent-style-name="DefaultParagraphFont" style:family="text">
      <style:text-properties style:font-name="Arial" fo:font-weight="bold" style:font-weight-asian="bold" style:font-weight-complex="bold"/>
    </style:style>
    <style:style style:name="T177" style:parent-style-name="DefaultParagraphFont" style:family="text">
      <style:text-properties style:font-name="Arial" fo:font-weight="bold" style:font-weight-asian="bold" style:font-weight-complex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T184" style:parent-style-name="DefaultParagraphFont" style:family="text">
      <style:text-properties style:font-name="Arial"/>
    </style:style>
  </office:automatic-styles>
  <office:body>
    <office:text text:use-soft-page-breaks="true">
      <text:p text:style-name="P1">EUROGRU AD JAGODINA</text:p>
      <text:p text:style-name="P2">Jagodina, Kablovska bb</text:p>
      <text:p text:style-name="P3"/>
      <text:p text:style-name="P4"/>
      <text:p text:style-name="P5">Z A P I S N I K</text:p>
      <text:p text:style-name="P6">Sa <text:s/>I Vanredne sednice akcionara EUROGRU AD JAGODINA održane dana</text:p>
      <text:p text:style-name="P7">17.07.2019. godine, sa početkom u 12,00 časova u<text:s/>poslovnim prostorijama Društva</text:p>
      <text:p text:style-name="P8">u Jagodini, ul. Kablovska bb</text:p>
      <text:p text:style-name="P9"/>
      <text:p text:style-name="P10"><text:tab/>Ovaj Zapisnik sačinjen je u skladu sa članom 363. Zakna o privrednim društvima (“Službeni glasnik RS” br.99/2011, 83/2014 i dr.Zakon, 5/2015 i 44/2018) u propisanom roku od osam dana od dana održavanja sednice Skupštine.</text:p>
      <text:p text:style-name="P11"><text:tab/>Na osnovu Odluke direktora o sazivanju I Vanredne sednice Skupštine akcionara od 25.06.2019. godine i Poziva za I Vanrednu sednicu Skupštine akcionara sa utvrđenim dnevnim redom od 25.06.2019. godine, održana je I Vanredna sednica Skupštine akcionara EUROGRU AD JAGODINA, dana 17.07.2019. godine, sa početkom u 12,00 časova u poslovnim prostorijama Društva u Jagodini, Kablovska.</text:p>
      <text:p text:style-name="Standard"><text:span text:style-name="T12"><text:tab/>Predsednik Skupštine Grujić Nenad otvorio je I Vanrednu Skupštinu izborom radnih tela.</text:span></text:p>
      <text:p text:style-name="P13"><text:tab/></text:p>
      <text:p text:style-name="P14"><text:tab/></text:p>
      <text:p text:style-name="P15">- Imenovanje<text:s/>Komisije za glasanje</text:p>
      <text:p text:style-name="P16">- Imenovanje zapisničara</text:p>
      <text:p text:style-name="P17">-Imenovanje overivaca zapisnika</text:p>
      <text:p text:style-name="P18"/>
      <text:p text:style-name="P19">Imenovanje Komisije za glasanje i zapisničara</text:p>
      <text:p text:style-name="P20"><text:tab/></text:p>
      <text:p text:style-name="P21"><text:tab/>Predsednik Skupštine shodno ovlašćenjima iz Statuta, imenovao je Komisiju za glasanje od (3) tri člana saglasno odredbama člana<text:s/>355. Zakona o privrednim društvima, od kojih je jedan predsednik Komisije.</text:p>
      <text:p text:style-name="P22"><text:tab/>U Komisiju za glasanje imenovani su: predsednik,Nikola Nastić, Dragan Krstic i Dejan Stanojevic, sa zadatkom da utvrde spisak lica koja učestvuju u radu Skupštine, ukupan broj glasova, postojanje kvoruma, da broje glasove i utvrde i objave rezultate glasanja.</text:p>
      <text:p text:style-name="P23"><text:tab/>Predsednik Skupštine konstatuje da će zapisnik na ovoj sednici voditi Tatjana Lazarević,a overivac zapisnika biti Nena Mladenovic.</text:p>
      <text:p text:style-name="P24"><text:tab/><text:tab/><text:tab/><text:tab/><text:tab/><text:tab/><text:tab/><text:tab/><text:tab/></text:p>
      <text:p text:style-name="P25">Utvrđivanje učesnika Skupštine</text:p>
      <text:p text:style-name="P26"/>
      <text:p text:style-name="Standard"><text:span text:style-name="T27"><text:tab/></text:span><text:span text:style-name="T28">Ukupan broj glasova akcija sa pravom glasa svih akcionara iznosi:</text:span><text:span text:style-name="T29">498.546 glasova,</text:span><text:span text:style-name="T30">odnosno 100 odsto od ukupne emisije.</text:span></text:p>
      <text:p text:style-name="Standard"><text:span text:style-name="T31"><text:tab/>Komisija za glasanje je utvrdila spisak akcionara koji učestvuju u radu ove Skupštine na osnovu Izvoda iz jedinstvene evidencije<text:s/></text:span><text:span text:style-name="T32">akcionara Centralnog registra za hartije od vrednosti.<text:s/></text:span></text:p>
      <text:p text:style-name="Standard"><text:span text:style-name="T33"><text:tab/>Komisija za glasanje sprovela je postupak utvrđivanja kvoruma i konstatovala da ukupan broj glasova akcija sa pravom glasa na sednici Skupštine je<text:s/></text:span><text:span text:style-name="T34">410.627 akcija</text:span><text:span text:style-name="T35"><text:s/>(odosno 82,34 odsto) sa pravom za gla</text:span><text:span text:style-name="T36">sanje o odlukama po tačkama predloženog dnevnog reda. Odluke se donose običnom većinom glasova prisutnih akcionara.</text:span></text:p>
      <text:p text:style-name="P37"/>
      <text:p text:style-name="P38"/>
      <text:p text:style-name="P39"><text:span text:style-name="T40">Izabrana Komisija za glasanje utvrđuje da <text:s/></text:span><text:span text:style-name="T41">postoji kvorum potreban za rad</text:span><text:span text:style-name="T42"><text:s/>i<text:s/></text:span><text:span text:style-name="T43">odlučivanje<text:s/></text:span><text:span text:style-name="T44">na sednici Skupštine akcionara.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soft-page-break/>
      <text:p text:style-name="P52"><text:tab/></text:p>
      <text:p text:style-name="P53"><text:tab/>Za I Vanrednu sednicu Skupštine Društva predložen je sledeći:<text:tab/><text:tab/><text:tab/><text:tab/><text:tab/><text:tab/><text:tab/><text:tab/><text:tab/><text:tab/></text:p>
      <text:p text:style-name="P54"><text:tab/><text:tab/><text:tab/><text:tab/><text:tab/><text:tab/><text:tab/><text:tab/></text:p>
      <text:p text:style-name="P55">DNEVNI RED</text:p>
      <text:p text:style-name="P56"/>
      <text:p text:style-name="P57">1. Razresenje direktora drustva</text:p>
      <text:p text:style-name="P58"/>
      <text:p text:style-name="P59">2. Imenovanje direktora drustva</text:p>
      <text:p text:style-name="P60"/>
      <text:p text:style-name="P61"/>
      <text:p text:style-name="P62"/>
      <text:p text:style-name="P63"><text:tab/>Pod tačkom 1. dnevnog reda razmatra se predlog Odluke o razresenju direktora drustva.</text:p>
      <text:p text:style-name="P64"><text:tab/>Za rec se javlja director drustva Aleksandar Milosevic:Podnosim neopozivu ostavku na mestu generalnog direktora drustva.</text:p>
      <text:p text:style-name="P65"><text:tab/><text:tab/></text:p>
      <text:p text:style-name="P66"><text:tab/>Predsednik Skupštine stavlja na glasanje radi usvajanja.ovaj predlog odluke.</text:p>
      <text:p text:style-name="P67"><text:tab/>Komsija za glasanje utvrđuje da je glasalo “ZA” <text:s/>ukupno 410.627 glasova, “PROTIV” niko nije glasao, <text:s/>“UZDRŽANIH” nije bilo.</text:p>
      <text:p text:style-name="P68"><text:tab/>Komsija za glasanje utvrđuje da je odluka izglasana.<text:tab/><text:tab/><text:tab/><text:tab/><text:tab/><text:tab/><text:tab/><text:tab/><text:tab/><text:tab/></text:p>
      <text:p text:style-name="P69"><text:tab/>Skupština akcionara EUROGRU AD JAGODINA donela je sledeću</text:p>
      <text:p text:style-name="P70"/>
      <text:p text:style-name="P71">O D L U K U</text:p>
      <text:p text:style-name="P72">o razresenju direktora drustva</text:p>
      <text:p text:style-name="P73"/>
      <text:list text:style-name="LFO1" text:continue-numbering="true">
        <text:list-item>
          <text:p text:style-name="P74">Razresava se direktor drustava <text:s/>Aleksandar Milosevic,jmbg 0104975722228.</text:p>
        </text:list-item>
      </text:list>
      <text:p text:style-name="P75"/>
      <text:p text:style-name="P76">2. Odluka stupa na snagu danom donošenja od kada se i primenjuje.</text:p>
      <text:p text:style-name="P77"/>
      <text:p text:style-name="P78"/>
      <text:p text:style-name="P79">Tačka 2. dnevnog reda</text:p>
      <text:p text:style-name="P80"/>
      <text:p text:style-name="P81"><text:tab/>Pod tačkom 2. dnevnog redarazmatra se predlog odluke za imenovanje direktora drustva.<text:tab/></text:p>
      <text:p text:style-name="P82"/>
      <text:p text:style-name="Standard"><text:span text:style-name="T83"><text:tab/>Za rec se javlja predsednik Skups</text:span><text:span text:style-name="T84">tine Nenad Grujic I predlaze<text:s/></text:span><text:s text:c="2"/><text:span text:style-name="T85">Tatjanu Lazarevic</text:span>,<text:span text:style-name="T86">za direktora drustva.</text:span></text:p>
      <text:p text:style-name="P87"><text:tab/></text:p>
      <text:p text:style-name="P88"><text:tab/></text:p>
      <text:p text:style-name="P89"><text:tab/>Komsija za glasanje konstatovala je da je za imenovanje direktora drustava-Tatjana Lazarevic jmbg 0405982727243 “ZA” <text:s/>ukupno 410.627 glasova, “PROTIV” niko nije glasao, ,“UZDRŽANIH” nije bilo.<text:tab/><text:tab/><text:tab/>.</text:p>
      <text:p text:style-name="P90"><text:tab/></text:p>
      <text:p text:style-name="P91">Skupština akcionara EUROGRU AD JAGODINA donela je sledeću</text:p>
      <text:p text:style-name="P92"/>
      <text:p text:style-name="P93"/>
      <text:p text:style-name="P94"/>
      <text:p text:style-name="P95"/>
      <text:p text:style-name="P96">O D L U K U</text:p>
      <text:p text:style-name="P97">o imenovanju direktora drustva</text:p>
      <text:p text:style-name="P98"/>
      <text:list text:style-name="LFO2" text:continue-numbering="true">
        <text:list-item>
          <text:p text:style-name="P99">Usvaja se imenovanje Tatjane Lazarevic,jmbg 0405982727243,za direktora drustva EUROGRU AD iz Jagodine.</text:p>
        </text:list-item>
      </text:list>
      <text:p text:style-name="P100"/>
      <text:p text:style-name="P101">2. Ova odluka stupa na<text:s/>snagu danom donošenja od kada se i primenjuje.</text:p>
      <text:p text:style-name="P102"/>
      <text:p text:style-name="P103"/>
      <text:p text:style-name="P104"/>
      <text:p text:style-name="P105"><text:tab/>Skupština Društva okonačala je svoj rad17.07.2019. godine u 12,35 časova.</text:p>
      <text:p text:style-name="P106"/>
      <text:p text:style-name="P107"><text:tab/>Predsednik Komisije za glasanje i članovi Komisije za glasanje svojim potpisima na ovoj ispravi potvrđuju da su obavili sve radnje propisane odredbama člana 355. Zakona o privrednim društvima.</text:p>
      <text:p text:style-name="P108"/>
      <text:p text:style-name="P109"><text:tab/>Orginal ovog zapisnika čuva se u arhivi EUROGRU AD JAGODINA. Na obavezu čuvanja akata i dokumenata Društva neposredno se primenjuju odredbe Zakona o privrednim društvima.</text:p>
      <text:p text:style-name="P110"/>
      <text:p text:style-name="P111"><text:tab/>Ovaj zapisnik oglašava se na internet stranici EUROGRUAD JAGODINA http://www.eurogruad.com/</text:p>
      <text:p text:style-name="P112"/>
      <text:p text:style-name="P113"/>
      <text:p text:style-name="P114"/>
      <text:p text:style-name="Standard"><text:span text:style-name="T115">Predsednik</text:span><text:span text:style-name="T116"><text:tab/></text:span><text:span text:style-name="T117">Skupštine:</text:span><text:span text:style-name="T118"><text:tab/></text:span><text:span text:style-name="T119"><text:tab/>Komisija za glasanje:</text:span><text:span text:style-name="T120"><text:tab/></text:span><text:span text:style-name="T121"><text:tab/><text:s text:c="4"/>Zapisničar: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Standard"><text:span text:style-name="T131">___________________</text:span><text:span text:style-name="T132"><text:tab/></text:span><text:span text:style-name="T133"><text:tab/>1.____________________ <text:s text:c="9"/>___________________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Grujić Nenad<text:tab/><text:tab/><text:tab/><text:s text:c="10"/><text:s text:c="3"/>Nikola Nastić, predsednik<text:tab/><text:s text:c="6"/>Tatjana Layarević</text:p>
      <text:p text:style-name="P144"/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2. ____________________</text:span><text:span text:style-name="T151"><text:tab/>Overivac Zapisnika</text:span></text:p>
      <text:p text:style-name="Standard"/>
      <text:p text:style-name="Standard"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4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___________________</text:span></text:p>
      <text:p text:style-name="P163"><text:tab/><text:tab/><text:tab/><text:tab/><text:tab/><text:s text:c="4"/>Dragan Krstic, član<text:tab/><text:tab/></text:p>
      <text:p text:style-name="P164"><text:tab/><text:tab/><text:tab/><text:tab/><text:tab/><text:tab/><text:tab/><text:tab/><text:tab/><text:tab/>Nena Mladenovic</text:p>
      <text:p text:style-name="P165"/>
      <text:p text:style-name="Standard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3. ____________________</text:span></text:p>
      <text:p text:style-name="P172"><text:tab/><text:tab/><text:tab/><text:tab/><text:tab/><text:s text:c="3"/></text:p>
      <text:p text:style-name="Standard"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5"/></text:span><text:span text:style-name="T178">Dejan<text:s/></text:span><text:span text:style-name="T179">Stanojevic, član</text:span></text:p>
      <text:p text:style-name="P180"/>
      <text:p text:style-name="P181"><text:tab/></text:p>
      <text:p text:style-name="P182"><text:tab/></text:p>
      <text:p text:style-name="P183"/>
      <text:p text:style-name="Standard"><text:span text:style-name="T184">Jagodina, 17.07.2019. g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110</meta:initial-creator>
    <dc:creator>hp</dc:creator>
    <meta:creation-date>2020-06-18T10:30:00Z</meta:creation-date>
    <dc:date>2020-06-18T10:30:00Z</dc:date>
    <meta:print-date>2019-07-13T08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6" meta:character-count="5061" meta:row-count="35" meta:non-whitespace-character-count="4315"/>
  </office:meta>
</office:document-meta>
</file>